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87</text:p>
          </table:table-cell>
          <table:table-cell table:number-columns-repeated="4" table:style-name="ce10"/>
          <table:table-cell office:value-type="string" table:style-name="ce12">
            <text:p>19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1" table:style-name="ce16">
            <text:p>15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2" table:style-name="ce17">
            <text:p>2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20302:814</text:p>
          </table:table-cell>
          <table:covered-table-cell/>
          <table:table-cell office:value-type="float" office:value="467705.84" table:style-name="ce20">
            <text:p>467705,84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21301:1653</text:p>
          </table:table-cell>
          <table:covered-table-cell/>
          <table:table-cell office:value-type="float" office:value="5203240.6900000004" table:style-name="ce20">
            <text:p>5203240,69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51701:544</text:p>
          </table:table-cell>
          <table:covered-table-cell/>
          <table:table-cell office:value-type="float" office:value="373648.31" table:style-name="ce20">
            <text:p>373648,31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100002:1721</text:p>
          </table:table-cell>
          <table:covered-table-cell/>
          <table:table-cell office:value-type="float" office:value="527443.44999999995" table:style-name="ce20">
            <text:p>527443,45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200004:1606</text:p>
          </table:table-cell>
          <table:covered-table-cell/>
          <table:table-cell office:value-type="float" office:value="1119729.57" table:style-name="ce20">
            <text:p>1119729,57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200004:1703</text:p>
          </table:table-cell>
          <table:covered-table-cell/>
          <table:table-cell office:value-type="float" office:value="1186284.96" table:style-name="ce20">
            <text:p>1186284,96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8:020903:838</text:p>
          </table:table-cell>
          <table:covered-table-cell/>
          <table:table-cell office:value-type="float" office:value="318688.14" table:style-name="ce20">
            <text:p>318688,14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13:100006:2432</text:p>
          </table:table-cell>
          <table:covered-table-cell/>
          <table:table-cell office:value-type="float" office:value="1176126" table:style-name="ce20">
            <text:p>1176126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5:021201:1351</text:p>
          </table:table-cell>
          <table:covered-table-cell/>
          <table:table-cell office:value-type="float" office:value="145231.79999999999" table:style-name="ce20">
            <text:p>145231,8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5:071901:4122</text:p>
          </table:table-cell>
          <table:covered-table-cell/>
          <table:table-cell office:value-type="float" office:value="1471929.62" table:style-name="ce20">
            <text:p>1471929,6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9:030010:6074</text:p>
          </table:table-cell>
          <table:covered-table-cell/>
          <table:table-cell office:value-type="float" office:value="939175.9" table:style-name="ce20">
            <text:p>939175,9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25:020605:785</text:p>
          </table:table-cell>
          <table:covered-table-cell/>
          <table:table-cell office:value-type="float" office:value="505238.86" table:style-name="ce20">
            <text:p>505238,86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26:010201:713</text:p>
          </table:table-cell>
          <table:covered-table-cell/>
          <table:table-cell office:value-type="float" office:value="249197.65" table:style-name="ce20">
            <text:p>249197,65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26:030201:5698</text:p>
          </table:table-cell>
          <table:covered-table-cell/>
          <table:table-cell office:value-type="float" office:value="44615.360000000001" table:style-name="ce20">
            <text:p>44615,36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33:000000:4129</text:p>
          </table:table-cell>
          <table:covered-table-cell/>
          <table:table-cell office:value-type="float" office:value="2354413.7000000002" table:style-name="ce20">
            <text:p>2354413,7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33:040801:10869</text:p>
          </table:table-cell>
          <table:covered-table-cell/>
          <table:table-cell office:value-type="float" office:value="1844283.92" table:style-name="ce20">
            <text:p>1844283,9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33:040802:9781</text:p>
          </table:table-cell>
          <table:covered-table-cell/>
          <table:table-cell office:value-type="float" office:value="1830804.72" table:style-name="ce20">
            <text:p>1830804,7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3:040802:9782</text:p>
          </table:table-cell>
          <table:covered-table-cell/>
          <table:table-cell office:value-type="float" office:value="2484069.08" table:style-name="ce20">
            <text:p>2484069,08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3:040802:9783</text:p>
          </table:table-cell>
          <table:covered-table-cell/>
          <table:table-cell office:value-type="float" office:value="2635179.42" table:style-name="ce20">
            <text:p>2635179,4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3:042648:22</text:p>
          </table:table-cell>
          <table:covered-table-cell/>
          <table:table-cell office:value-type="float" office:value="964137.52" table:style-name="ce20">
            <text:p>964137,5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5:100102:1050</text:p>
          </table:table-cell>
          <table:covered-table-cell/>
          <table:table-cell office:value-type="float" office:value="253340.16" table:style-name="ce20">
            <text:p>253340,16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6:330005:636</text:p>
          </table:table-cell>
          <table:covered-table-cell/>
          <table:table-cell office:value-type="float" office:value="1020592.01" table:style-name="ce20">
            <text:p>1020592,01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7:010108:798</text:p>
          </table:table-cell>
          <table:covered-table-cell/>
          <table:table-cell office:value-type="float" office:value="303129.53000000003" table:style-name="ce20">
            <text:p>303129,53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7:010108:799</text:p>
          </table:table-cell>
          <table:covered-table-cell/>
          <table:table-cell office:value-type="float" office:value="1443635.49" table:style-name="ce20">
            <text:p>1443635,49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7:020101:611</text:p>
          </table:table-cell>
          <table:covered-table-cell/>
          <table:table-cell office:value-type="float" office:value="571558.54" table:style-name="ce20">
            <text:p>571558,54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7:020101:612</text:p>
          </table:table-cell>
          <table:covered-table-cell/>
          <table:table-cell office:value-type="float" office:value="140216.35" table:style-name="ce20">
            <text:p>140216,35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7:040105:466</text:p>
          </table:table-cell>
          <table:covered-table-cell/>
          <table:table-cell office:value-type="float" office:value="302490.61" table:style-name="ce20">
            <text:p>302490,61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7:040106:566</text:p>
          </table:table-cell>
          <table:covered-table-cell/>
          <table:table-cell office:value-type="float" office:value="579282.30000000005" table:style-name="ce20">
            <text:p>579282,3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7:050105:713</text:p>
          </table:table-cell>
          <table:covered-table-cell/>
          <table:table-cell office:value-type="float" office:value="1626173.98" table:style-name="ce20">
            <text:p>1626173,98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7:050105:714</text:p>
          </table:table-cell>
          <table:covered-table-cell/>
          <table:table-cell office:value-type="float" office:value="405497.61" table:style-name="ce20">
            <text:p>405497,61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7:080105:521</text:p>
          </table:table-cell>
          <table:covered-table-cell/>
          <table:table-cell office:value-type="float" office:value="721271.46" table:style-name="ce20">
            <text:p>721271,46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7:100203:465</text:p>
          </table:table-cell>
          <table:covered-table-cell/>
          <table:table-cell office:value-type="float" office:value="162817.44" table:style-name="ce20">
            <text:p>162817,44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7:120103:623</text:p>
          </table:table-cell>
          <table:covered-table-cell/>
          <table:table-cell office:value-type="float" office:value="420930.85" table:style-name="ce20">
            <text:p>420930,85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7:120103:624</text:p>
          </table:table-cell>
          <table:covered-table-cell/>
          <table:table-cell office:value-type="float" office:value="171397.82" table:style-name="ce20">
            <text:p>171397,8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41:021236:187</text:p>
          </table:table-cell>
          <table:covered-table-cell/>
          <table:table-cell office:value-type="float" office:value="2004726.43" table:style-name="ce20">
            <text:p>2004726,43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41:021237:118</text:p>
          </table:table-cell>
          <table:covered-table-cell/>
          <table:table-cell office:value-type="float" office:value="2177141.9" table:style-name="ce20">
            <text:p>2177141,9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41:021238:139</text:p>
          </table:table-cell>
          <table:covered-table-cell/>
          <table:table-cell office:value-type="float" office:value="1004684.65" table:style-name="ce20">
            <text:p>1004684,65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41:021238:146</text:p>
          </table:table-cell>
          <table:covered-table-cell/>
          <table:table-cell office:value-type="float" office:value="1519399.98" table:style-name="ce20">
            <text:p>1519399,98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41:021238:155</text:p>
          </table:table-cell>
          <table:covered-table-cell/>
          <table:table-cell office:value-type="float" office:value="389918.65" table:style-name="ce20">
            <text:p>389918,65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41:021240:198</text:p>
          </table:table-cell>
          <table:covered-table-cell/>
          <table:table-cell office:value-type="float" office:value="218401.18" table:style-name="ce20">
            <text:p>218401,18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41:021240:254</text:p>
          </table:table-cell>
          <table:covered-table-cell/>
          <table:table-cell office:value-type="float" office:value="462240.32" table:style-name="ce20">
            <text:p>462240,3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41:021241:112</text:p>
          </table:table-cell>
          <table:covered-table-cell/>
          <table:table-cell office:value-type="float" office:value="1538825.22" table:style-name="ce20">
            <text:p>1538825,2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41:021241:114</text:p>
          </table:table-cell>
          <table:covered-table-cell/>
          <table:table-cell office:value-type="float" office:value="568036.62" table:style-name="ce20">
            <text:p>568036,6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41:021243:61</text:p>
          </table:table-cell>
          <table:covered-table-cell/>
          <table:table-cell office:value-type="float" office:value="1272257.07" table:style-name="ce20">
            <text:p>1272257,07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41:030105:327</text:p>
          </table:table-cell>
          <table:covered-table-cell/>
          <table:table-cell office:value-type="float" office:value="881787.04" table:style-name="ce20">
            <text:p>881787,04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48:040201:473</text:p>
          </table:table-cell>
          <table:covered-table-cell/>
          <table:table-cell office:value-type="float" office:value="262128.55" table:style-name="ce20">
            <text:p>262128,55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51:060101:1478</text:p>
          </table:table-cell>
          <table:covered-table-cell/>
          <table:table-cell office:value-type="float" office:value="184336.16" table:style-name="ce20">
            <text:p>184336,16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57:130102:1152</text:p>
          </table:table-cell>
          <table:covered-table-cell/>
          <table:table-cell office:value-type="float" office:value="103540.61" table:style-name="ce20">
            <text:p>103540,61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60:050201:1827</text:p>
          </table:table-cell>
          <table:covered-table-cell/>
          <table:table-cell office:value-type="float" office:value="886748.26" table:style-name="ce20">
            <text:p>886748,26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0:150104:3347</text:p>
          </table:table-cell>
          <table:covered-table-cell/>
          <table:table-cell office:value-type="float" office:value="840237.07" table:style-name="ce20">
            <text:p>840237,07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0:220101:1139</text:p>
          </table:table-cell>
          <table:covered-table-cell/>
          <table:table-cell office:value-type="float" office:value="254803.16" table:style-name="ce20">
            <text:p>254803,16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0:220101:809</text:p>
          </table:table-cell>
          <table:covered-table-cell/>
          <table:table-cell office:value-type="float" office:value="1020867.83" table:style-name="ce20">
            <text:p>1020867,83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0:250101:1046</text:p>
          </table:table-cell>
          <table:covered-table-cell/>
          <table:table-cell office:value-type="float" office:value="206229.98" table:style-name="ce20">
            <text:p>206229,98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1:000000:1844</text:p>
          </table:table-cell>
          <table:covered-table-cell/>
          <table:table-cell office:value-type="float" office:value="315699.81" table:style-name="ce20">
            <text:p>315699,81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1:021053:680</text:p>
          </table:table-cell>
          <table:covered-table-cell/>
          <table:table-cell office:value-type="float" office:value="1546094.78" table:style-name="ce20">
            <text:p>1546094,78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1:021106:505</text:p>
          </table:table-cell>
          <table:covered-table-cell/>
          <table:table-cell office:value-type="float" office:value="5824136.7000000002" table:style-name="ce20">
            <text:p>5824136,7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1:030256:228</text:p>
          </table:table-cell>
          <table:covered-table-cell/>
          <table:table-cell office:value-type="float" office:value="1127261.79" table:style-name="ce20">
            <text:p>1127261,79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1:042104:528</text:p>
          </table:table-cell>
          <table:covered-table-cell/>
          <table:table-cell office:value-type="float" office:value="229558.35" table:style-name="ce20">
            <text:p>229558,35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1:042104:532</text:p>
          </table:table-cell>
          <table:covered-table-cell/>
          <table:table-cell office:value-type="float" office:value="239992.82" table:style-name="ce20">
            <text:p>239992,8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1:042108:1551</text:p>
          </table:table-cell>
          <table:covered-table-cell/>
          <table:table-cell office:value-type="float" office:value="271256.98" table:style-name="ce20">
            <text:p>271256,98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2:021305:512</text:p>
          </table:table-cell>
          <table:covered-table-cell/>
          <table:table-cell office:value-type="float" office:value="301844.18" table:style-name="ce20">
            <text:p>301844,18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2:031813:37</text:p>
          </table:table-cell>
          <table:covered-table-cell/>
          <table:table-cell office:value-type="float" office:value="381856.62" table:style-name="ce20">
            <text:p>381856,6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3:000000:7507</text:p>
          </table:table-cell>
          <table:covered-table-cell/>
          <table:table-cell office:value-type="float" office:value="269885" table:style-name="ce20">
            <text:p>269885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3:000000:7508</text:p>
          </table:table-cell>
          <table:covered-table-cell/>
          <table:table-cell office:value-type="float" office:value="1850308.11" table:style-name="ce20">
            <text:p>1850308,11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3:010112:1496</text:p>
          </table:table-cell>
          <table:covered-table-cell/>
          <table:table-cell office:value-type="float" office:value="326753.59999999998" table:style-name="ce20">
            <text:p>326753,6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3:010414:3461</text:p>
          </table:table-cell>
          <table:covered-table-cell/>
          <table:table-cell office:value-type="float" office:value="73788.570000000007" table:style-name="ce20">
            <text:p>73788,57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3:010506:636</text:p>
          </table:table-cell>
          <table:covered-table-cell/>
          <table:table-cell office:value-type="float" office:value="436479.95" table:style-name="ce20">
            <text:p>436479,95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3:010635:1815</text:p>
          </table:table-cell>
          <table:covered-table-cell/>
          <table:table-cell office:value-type="float" office:value="671226.27" table:style-name="ce20">
            <text:p>671226,27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3:010635:1816</text:p>
          </table:table-cell>
          <table:covered-table-cell/>
          <table:table-cell office:value-type="float" office:value="322000.84999999998" table:style-name="ce20">
            <text:p>322000,85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3:010635:1817</text:p>
          </table:table-cell>
          <table:covered-table-cell/>
          <table:table-cell office:value-type="float" office:value="581103.57999999996" table:style-name="ce20">
            <text:p>581103,58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3:010635:1818</text:p>
          </table:table-cell>
          <table:covered-table-cell/>
          <table:table-cell office:value-type="float" office:value="62052.74" table:style-name="ce20">
            <text:p>62052,74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3:020342:1565</text:p>
          </table:table-cell>
          <table:covered-table-cell/>
          <table:table-cell office:value-type="float" office:value="431262.69" table:style-name="ce20">
            <text:p>431262,69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3:020347:2173</text:p>
          </table:table-cell>
          <table:covered-table-cell/>
          <table:table-cell office:value-type="float" office:value="3775710.98" table:style-name="ce20">
            <text:p>3775710,98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3:020528:377</text:p>
          </table:table-cell>
          <table:covered-table-cell/>
          <table:table-cell office:value-type="float" office:value="339219.5" table:style-name="ce20">
            <text:p>339219,5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30131:3083</text:p>
          </table:table-cell>
          <table:covered-table-cell/>
          <table:table-cell office:value-type="float" office:value="3406992.94" table:style-name="ce20">
            <text:p>3406992,94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30505:2860</text:p>
          </table:table-cell>
          <table:covered-table-cell/>
          <table:table-cell office:value-type="float" office:value="1157188.8999999999" table:style-name="ce20">
            <text:p>1157188,9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40214:1498</text:p>
          </table:table-cell>
          <table:covered-table-cell/>
          <table:table-cell office:value-type="float" office:value="111507.52" table:style-name="ce20">
            <text:p>111507,5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40413:3022</text:p>
          </table:table-cell>
          <table:covered-table-cell/>
          <table:table-cell office:value-type="float" office:value="6135239.1900000004" table:style-name="ce20">
            <text:p>6135239,19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40413:3023</text:p>
          </table:table-cell>
          <table:covered-table-cell/>
          <table:table-cell office:value-type="float" office:value="229407.89" table:style-name="ce20">
            <text:p>229407,89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4:010601:100</text:p>
          </table:table-cell>
          <table:covered-table-cell/>
          <table:table-cell office:value-type="float" office:value="18704591.82" table:style-name="ce20">
            <text:p>18704591,8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4:011906:428</text:p>
          </table:table-cell>
          <table:covered-table-cell/>
          <table:table-cell office:value-type="float" office:value="4051160.71" table:style-name="ce20">
            <text:p>4051160,71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4:013901:2222</text:p>
          </table:table-cell>
          <table:covered-table-cell/>
          <table:table-cell office:value-type="float" office:value="3088841.16" table:style-name="ce20">
            <text:p>3088841,16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5:000000:2932</text:p>
          </table:table-cell>
          <table:covered-table-cell/>
          <table:table-cell office:value-type="float" office:value="796356.67" table:style-name="ce20">
            <text:p>796356,67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5:010115:258</text:p>
          </table:table-cell>
          <table:covered-table-cell/>
          <table:table-cell office:value-type="float" office:value="260642.89" table:style-name="ce20">
            <text:p>260642,89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5:011428:1228</text:p>
          </table:table-cell>
          <table:covered-table-cell/>
          <table:table-cell office:value-type="float" office:value="485179.55" table:style-name="ce20">
            <text:p>485179,55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5:011903:842</text:p>
          </table:table-cell>
          <table:covered-table-cell/>
          <table:table-cell office:value-type="float" office:value="196660442.53999999" table:style-name="ce20">
            <text:p>196660442,54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5:011903:843</text:p>
          </table:table-cell>
          <table:covered-table-cell/>
          <table:table-cell office:value-type="float" office:value="2395791.7200000002" table:style-name="ce20">
            <text:p>2395791,7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5:011903:844</text:p>
          </table:table-cell>
          <table:covered-table-cell/>
          <table:table-cell office:value-type="float" office:value="2395791.7200000002" table:style-name="ce20">
            <text:p>2395791,7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5:011903:845</text:p>
          </table:table-cell>
          <table:covered-table-cell/>
          <table:table-cell office:value-type="float" office:value="2395791.7200000002" table:style-name="ce20">
            <text:p>2395791,7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5:011903:846</text:p>
          </table:table-cell>
          <table:covered-table-cell/>
          <table:table-cell office:value-type="float" office:value="2395791.7200000002" table:style-name="ce20">
            <text:p>2395791,7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5:011903:847</text:p>
          </table:table-cell>
          <table:covered-table-cell/>
          <table:table-cell office:value-type="float" office:value="2395791.7200000002" table:style-name="ce20">
            <text:p>2395791,7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5:011903:848</text:p>
          </table:table-cell>
          <table:covered-table-cell/>
          <table:table-cell office:value-type="float" office:value="2395791.7200000002" table:style-name="ce20">
            <text:p>2395791,7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5:011903:849</text:p>
          </table:table-cell>
          <table:covered-table-cell/>
          <table:table-cell office:value-type="float" office:value="3201714.72" table:style-name="ce20">
            <text:p>3201714,7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5:011903:850</text:p>
          </table:table-cell>
          <table:covered-table-cell/>
          <table:table-cell office:value-type="float" office:value="3201714.72" table:style-name="ce20">
            <text:p>3201714,7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5:011903:851</text:p>
          </table:table-cell>
          <table:covered-table-cell/>
          <table:table-cell office:value-type="float" office:value="3201714.72" table:style-name="ce20">
            <text:p>3201714,7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5:011903:852</text:p>
          </table:table-cell>
          <table:covered-table-cell/>
          <table:table-cell office:value-type="float" office:value="3201714.72" table:style-name="ce20">
            <text:p>3201714,7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5:011903:853</text:p>
          </table:table-cell>
          <table:covered-table-cell/>
          <table:table-cell office:value-type="float" office:value="3201714.72" table:style-name="ce20">
            <text:p>3201714,7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5:011903:854</text:p>
          </table:table-cell>
          <table:covered-table-cell/>
          <table:table-cell office:value-type="float" office:value="3201714.72" table:style-name="ce20">
            <text:p>3201714,7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5:011903:855</text:p>
          </table:table-cell>
          <table:covered-table-cell/>
          <table:table-cell office:value-type="float" office:value="3201714.72" table:style-name="ce20">
            <text:p>3201714,7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5:011903:856</text:p>
          </table:table-cell>
          <table:covered-table-cell/>
          <table:table-cell office:value-type="float" office:value="3201714.72" table:style-name="ce20">
            <text:p>3201714,7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5:011903:857</text:p>
          </table:table-cell>
          <table:covered-table-cell/>
          <table:table-cell office:value-type="float" office:value="4229469.09" table:style-name="ce20">
            <text:p>4229469,09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5:011903:858</text:p>
          </table:table-cell>
          <table:covered-table-cell/>
          <table:table-cell office:value-type="float" office:value="4229469.09" table:style-name="ce20">
            <text:p>4229469,09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5:011903:859</text:p>
          </table:table-cell>
          <table:covered-table-cell/>
          <table:table-cell office:value-type="float" office:value="4229469.09" table:style-name="ce20">
            <text:p>4229469,09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5:011903:860</text:p>
          </table:table-cell>
          <table:covered-table-cell/>
          <table:table-cell office:value-type="float" office:value="4229469.09" table:style-name="ce20">
            <text:p>4229469,09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5:011903:861</text:p>
          </table:table-cell>
          <table:covered-table-cell/>
          <table:table-cell office:value-type="float" office:value="4229469.09" table:style-name="ce20">
            <text:p>4229469,09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5:011903:862</text:p>
          </table:table-cell>
          <table:covered-table-cell/>
          <table:table-cell office:value-type="float" office:value="4229469.09" table:style-name="ce20">
            <text:p>4229469,09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5:011903:863</text:p>
          </table:table-cell>
          <table:covered-table-cell/>
          <table:table-cell office:value-type="float" office:value="4229469.09" table:style-name="ce20">
            <text:p>4229469,09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5:011903:864</text:p>
          </table:table-cell>
          <table:covered-table-cell/>
          <table:table-cell office:value-type="float" office:value="4229469.09" table:style-name="ce20">
            <text:p>4229469,09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5:011903:865</text:p>
          </table:table-cell>
          <table:covered-table-cell/>
          <table:table-cell office:value-type="float" office:value="4229469.09" table:style-name="ce20">
            <text:p>4229469,09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5:011903:866</text:p>
          </table:table-cell>
          <table:covered-table-cell/>
          <table:table-cell office:value-type="float" office:value="1989822.24" table:style-name="ce20">
            <text:p>1989822,24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5:011903:867</text:p>
          </table:table-cell>
          <table:covered-table-cell/>
          <table:table-cell office:value-type="float" office:value="1989822.24" table:style-name="ce20">
            <text:p>1989822,24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5:011903:868</text:p>
          </table:table-cell>
          <table:covered-table-cell/>
          <table:table-cell office:value-type="float" office:value="1989822.24" table:style-name="ce20">
            <text:p>1989822,24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5:011903:869</text:p>
          </table:table-cell>
          <table:covered-table-cell/>
          <table:table-cell office:value-type="float" office:value="1989822.24" table:style-name="ce20">
            <text:p>1989822,24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5:011903:870</text:p>
          </table:table-cell>
          <table:covered-table-cell/>
          <table:table-cell office:value-type="float" office:value="1989822.24" table:style-name="ce20">
            <text:p>1989822,24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5:011903:871</text:p>
          </table:table-cell>
          <table:covered-table-cell/>
          <table:table-cell office:value-type="float" office:value="1989822.24" table:style-name="ce20">
            <text:p>1989822,24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5:011903:872</text:p>
          </table:table-cell>
          <table:covered-table-cell/>
          <table:table-cell office:value-type="float" office:value="1989822.24" table:style-name="ce20">
            <text:p>1989822,24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5:011903:873</text:p>
          </table:table-cell>
          <table:covered-table-cell/>
          <table:table-cell office:value-type="float" office:value="1989822.24" table:style-name="ce20">
            <text:p>1989822,24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5:011903:874</text:p>
          </table:table-cell>
          <table:covered-table-cell/>
          <table:table-cell office:value-type="float" office:value="3637242.09" table:style-name="ce20">
            <text:p>3637242,09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5:011903:875</text:p>
          </table:table-cell>
          <table:covered-table-cell/>
          <table:table-cell office:value-type="float" office:value="1989822.24" table:style-name="ce20">
            <text:p>1989822,24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5:011903:876</text:p>
          </table:table-cell>
          <table:covered-table-cell/>
          <table:table-cell office:value-type="float" office:value="3637242.09" table:style-name="ce20">
            <text:p>3637242,09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5:011903:877</text:p>
          </table:table-cell>
          <table:covered-table-cell/>
          <table:table-cell office:value-type="float" office:value="3637242.09" table:style-name="ce20">
            <text:p>3637242,09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5:011903:878</text:p>
          </table:table-cell>
          <table:covered-table-cell/>
          <table:table-cell office:value-type="float" office:value="3637242.09" table:style-name="ce20">
            <text:p>3637242,09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5:011903:879</text:p>
          </table:table-cell>
          <table:covered-table-cell/>
          <table:table-cell office:value-type="float" office:value="3637242.09" table:style-name="ce20">
            <text:p>3637242,09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5:011903:880</text:p>
          </table:table-cell>
          <table:covered-table-cell/>
          <table:table-cell office:value-type="float" office:value="3637242.09" table:style-name="ce20">
            <text:p>3637242,09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5:011903:881</text:p>
          </table:table-cell>
          <table:covered-table-cell/>
          <table:table-cell office:value-type="float" office:value="3637242.09" table:style-name="ce20">
            <text:p>3637242,09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5:011903:882</text:p>
          </table:table-cell>
          <table:covered-table-cell/>
          <table:table-cell office:value-type="float" office:value="3637242.09" table:style-name="ce20">
            <text:p>3637242,09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5:011903:883</text:p>
          </table:table-cell>
          <table:covered-table-cell/>
          <table:table-cell office:value-type="float" office:value="3637242.09" table:style-name="ce20">
            <text:p>3637242,09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5:011903:884</text:p>
          </table:table-cell>
          <table:covered-table-cell/>
          <table:table-cell office:value-type="float" office:value="2395791.7200000002" table:style-name="ce20">
            <text:p>2395791,7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5:011903:885</text:p>
          </table:table-cell>
          <table:covered-table-cell/>
          <table:table-cell office:value-type="float" office:value="3201714.72" table:style-name="ce20">
            <text:p>3201714,7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5:011903:886</text:p>
          </table:table-cell>
          <table:covered-table-cell/>
          <table:table-cell office:value-type="float" office:value="2395791.7200000002" table:style-name="ce20">
            <text:p>2395791,7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5:011903:887</text:p>
          </table:table-cell>
          <table:covered-table-cell/>
          <table:table-cell office:value-type="float" office:value="2395791.7200000002" table:style-name="ce20">
            <text:p>2395791,7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5:011903:888</text:p>
          </table:table-cell>
          <table:covered-table-cell/>
          <table:table-cell office:value-type="float" office:value="2547137.58" table:style-name="ce20">
            <text:p>2547137,58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5:015911:484</text:p>
          </table:table-cell>
          <table:covered-table-cell/>
          <table:table-cell office:value-type="float" office:value="248112.8" table:style-name="ce20">
            <text:p>248112,8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5:017207:503</text:p>
          </table:table-cell>
          <table:covered-table-cell/>
          <table:table-cell office:value-type="float" office:value="350119.13" table:style-name="ce20">
            <text:p>350119,13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5:017731:244</text:p>
          </table:table-cell>
          <table:covered-table-cell/>
          <table:table-cell office:value-type="float" office:value="380985.53" table:style-name="ce20">
            <text:p>380985,53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8:010611:823</text:p>
          </table:table-cell>
          <table:covered-table-cell/>
          <table:table-cell office:value-type="float" office:value="225938.75" table:style-name="ce20">
            <text:p>225938,75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8:010923:406</text:p>
          </table:table-cell>
          <table:covered-table-cell/>
          <table:table-cell office:value-type="float" office:value="188729.35" table:style-name="ce20">
            <text:p>188729,35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9:010221:427</text:p>
          </table:table-cell>
          <table:covered-table-cell/>
          <table:table-cell office:value-type="float" office:value="308907.76" table:style-name="ce20">
            <text:p>308907,76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9:020301:463</text:p>
          </table:table-cell>
          <table:covered-table-cell/>
          <table:table-cell office:value-type="float" office:value="102366.81" table:style-name="ce20">
            <text:p>102366,81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9:030405:745</text:p>
          </table:table-cell>
          <table:covered-table-cell/>
          <table:table-cell office:value-type="float" office:value="1010737.22" table:style-name="ce20">
            <text:p>1010737,2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70:000000:2074</text:p>
          </table:table-cell>
          <table:covered-table-cell/>
          <table:table-cell office:value-type="float" office:value="1839401.97" table:style-name="ce20">
            <text:p>1839401,97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70:020404:1130</text:p>
          </table:table-cell>
          <table:covered-table-cell/>
          <table:table-cell office:value-type="float" office:value="209649.52" table:style-name="ce20">
            <text:p>209649,5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70:020716:426</text:p>
          </table:table-cell>
          <table:covered-table-cell/>
          <table:table-cell office:value-type="float" office:value="67878.27" table:style-name="ce20">
            <text:p>67878,27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70:020722:6295</text:p>
          </table:table-cell>
          <table:covered-table-cell/>
          <table:table-cell office:value-type="float" office:value="1614894.75" table:style-name="ce20">
            <text:p>1614894,75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70:021136:1354</text:p>
          </table:table-cell>
          <table:covered-table-cell/>
          <table:table-cell office:value-type="float" office:value="806314.81" table:style-name="ce20">
            <text:p>806314,81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70:021136:1355</text:p>
          </table:table-cell>
          <table:covered-table-cell/>
          <table:table-cell office:value-type="float" office:value="2614958.2200000002" table:style-name="ce20">
            <text:p>2614958,2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70:021136:1356</text:p>
          </table:table-cell>
          <table:covered-table-cell/>
          <table:table-cell office:value-type="float" office:value="988682.75" table:style-name="ce20">
            <text:p>988682,75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70:021136:1357</text:p>
          </table:table-cell>
          <table:covered-table-cell/>
          <table:table-cell office:value-type="float" office:value="2768974.12" table:style-name="ce20">
            <text:p>2768974,1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70:021136:1358</text:p>
          </table:table-cell>
          <table:covered-table-cell/>
          <table:table-cell office:value-type="float" office:value="653160.04" table:style-name="ce20">
            <text:p>653160,04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70:021136:1359</text:p>
          </table:table-cell>
          <table:covered-table-cell/>
          <table:table-cell office:value-type="float" office:value="1291746.3" table:style-name="ce20">
            <text:p>1291746,3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21">
            <text:p>151</text:p>
          </table:table-cell>
          <table:table-cell office:value-type="string" table:number-columns-spanned="2" table:number-rows-spanned="1" table:style-name="ce2">
            <text:p>22:72:080201:380</text:p>
          </table:table-cell>
          <table:covered-table-cell/>
          <table:table-cell office:value-type="float" office:value="574618.91" table:style-name="ce22">
            <text:p>574618,91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21301:8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402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402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1:0403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30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5:3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250003:2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50003:2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130001:16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140002:8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18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200004:16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270003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340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5:0403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5:0403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5:0403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403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50309:3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6:020602:5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8:020903:5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9:0102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1:030102:28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1:030104:2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2:7002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5:050501:20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23:2600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4:0201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4:020407:8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5:020603: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6:0102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6:030101:30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7:010901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27:011001:20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7:030601:9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9:06010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9:06010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9:06010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9:06010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9:060101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32:020007:5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33:010506: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33:020801:3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33:0211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33:021605:4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33:0308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33:0332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33:033206:4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33:0401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33:0401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33:040518: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33:040524: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33:040802:96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33:040909: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33:0423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33:042801:35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33:043813: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33:050201:7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33:050601:24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33:050601:24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33:050601:4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34:0103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34:0103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34:0103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35:010102:16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36:330006:7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37:090128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38:0203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38:0402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39:031404:16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39:031404:2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39:042603:4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40:020340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41:0109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41:020802:5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41:020901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41:02123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41:021236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41:02123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41:02123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41:02123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41:02123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41:02123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41:021238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41:021238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41:021238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41:021240: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41:02124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41:02124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41:02124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41:02124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41:02124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41:02124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41:02124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41:02124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41:02124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41:021243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41:021243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41:021243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41:02125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43:050001:24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43:080109: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47:190101:15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48:0403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51:0201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51:040101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51:1102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52:080018: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53:0101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53:0101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53:01011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53:0101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53:0101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53:010118:4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53:010118:4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54:030304:9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54:030306:5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54:030316:5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55:1001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57:130201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57:130201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58:0505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59:050104:7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60:150103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60:17010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60:22010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60:220101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60:2201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61:011003:7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61:042105:17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61:042105:4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61:05031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61:050601:11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61:051642:3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61:051901:3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63:01011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63:010306:6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63:010414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63:0105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63:010611:8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63:010641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63:020224:4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63:020307:9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63:020308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63:020311:9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63:020311:9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63:020318: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63:02032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63:020321:8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63:02034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63:02034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3:020355:4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3:030219:4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3:030219:4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3:030219:4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3:030219:4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3:030408:2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3:040112:4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3:040150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3:040217: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3:040227:6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3:0403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3:0403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3:040413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3:040413:8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3:040519: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3:050221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3:050326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3:050326:7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3:050326:8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3:050419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3:05044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3:050624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3:050736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3:050832:5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4:0117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4:012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4:0121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4:013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4:0201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5:011328:3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5:01133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5:011428:8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5:011713:21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5:011805:25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5:013704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5:015509:4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5:015537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5:0167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5:0175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5:0175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5:017544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5:0176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8:0203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9:010117:4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9:010117:4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9:010226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9:0104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9:0203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9:020370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9:030118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9:030132:4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9:030132:4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9:0305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70:0106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70:0203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70:0206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70:0211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70:021136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70:0218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21">
            <text:p>212</text:p>
          </table:table-cell>
          <table:table-cell office:value-type="string" table:number-columns-spanned="3" table:number-rows-spanned="1" table:style-name="ce2">
            <text:p>22:70:022206: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E81549FFB0EBC0F91C6D0F70B8F97E9C7AA5F67CDD12918D9A594AD3B974EEDB7A7CA6C2F68C30A0FF044F88798E7F7EE6A5812F79179D8F9F84DF42279E57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3-19T06:42:26Z</meta:creation-date>
    <dc:date>2024-03-19T06:42:26Z</dc:date>
  </office:meta>
</office:document-meta>
</file>